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Bm7 Bm7 E E x2) <text:s text:c="4"/>[Link]</text:p>
      <text:p><text:s text:c="15"/>(F#m <text:s text:c="2"/>F#m) <text:s text:c="17"/>(x2)</text:p>
      <text:p>((…/Woohoo woohhh), <text:span text:style-name="Measure_20__23_1">high</text:span> energy <text:s text:c="5"/>F#m <text:s text:c="2"/>F#m</text:p>
      <text:p>Your <text:span text:style-name="Measure_20__23_1">love</text:span> is lifting me x2) <text:s text:c="9"/>GM7 GM7</text:p>
      <text:p>Lifting me (hi<text:span text:style-name="Measure_20__23_1">gh</text:span>)</text:p>
      <text:p><text:s text:c="22"/>(F#m <text:s text:c="2"/>F#m <text:s text:c="2"/>GM7 GM7 x2)</text:p>
      <text:p><text:s text:c="14"/>[Verse] (DM9 DM9 C# <text:s text:c="3"/>C#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Gm-G#m Am-Bbm</text:p>
      <text:p><text:span text:style-name="Measure_20__23_1">E</text:span>very time you're <text:span text:style-name="Measure_20__23_2">tou</text:span>ching me <text:s text:c="3"/>Bm-Cm C#m-Dm</text:p>
      <text:p>It <text:span text:style-name="Measure_20__23_1">gives</text:span> me such a thrill <text:s text:c="7"/>D#m-Em Fm-F#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F#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